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top="0cm" fo:margin-bottom="0.423cm" loext:contextual-spacing="false"/>
    </style:style>
    <style:style style:name="P2" style:family="paragraph" style:parent-style-name="Standard" style:master-page-name="Standard">
      <style:paragraph-properties style:page-number="auto"/>
    </style:style>
    <style:style style:name="P3" style:family="paragraph" style:parent-style-name="Footer">
      <style:paragraph-properties fo:margin-left="0cm" fo:margin-right="0.635cm" fo:text-indent="0cm" style:auto-text-indent="false">
        <style:tab-stops>
          <style:tab-stop style:position="11.864cm"/>
        </style:tab-stops>
      </style:paragraph-properties>
    </style:style>
    <style:style style:name="P4" style:family="paragraph" style:parent-style-name="Footer">
      <style:paragraph-properties fo:padding="0cm" fo:border="none"/>
    </style:style>
    <style:style style:name="P5" style:family="paragraph" style:parent-style-name="List_20_Paragraph" style:list-style-name="WWNum5"/>
    <style:style style:name="P6" style:family="paragraph" style:parent-style-name="List_20_Paragraph" style:list-style-name="WWNum4"/>
    <style:style style:name="P7" style:family="paragraph" style:parent-style-name="List_20_Paragraph">
      <style:paragraph-properties fo:margin-top="0cm" fo:margin-bottom="0.423cm" loext:contextual-spacing="false"/>
    </style:style>
    <style:style style:name="P8" style:family="paragraph" style:parent-style-name="List_20_Paragraph" style:list-style-name="WWNum4">
      <style:paragraph-properties fo:margin-top="0cm" fo:margin-bottom="0.423cm" loext:contextual-spacing="false"/>
    </style:style>
    <style:style style:name="P9" style:family="paragraph" style:parent-style-name="List_20_Paragraph">
      <style:paragraph-properties fo:margin-top="0cm" fo:margin-bottom="0.423cm" loext:contextual-spacing="false"/>
      <style:text-properties style:font-weight-complex="bold"/>
    </style:style>
    <style:style style:name="T1" style:family="text">
      <style:text-properties style:text-position="super 58%"/>
    </style:style>
    <style:style style:name="T2" style:family="text">
      <style:text-properties fo:color="#ff0000"/>
    </style:style>
    <style:style style:name="T3" style:family="text">
      <style:text-properties style:font-name="Wingdings" style:font-name-asian="Wingdings2" style:font-name-complex="Wingdings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style:font-weight-complex="bold"/>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Title">Réunion - Réseau Air 74</text:p>
      <text:p text:style-name="Standard">Mercredi 13 septembre à 19h à la Maison des Allobroges à Cluses, salle des donneurs de sang, au sous-sol… finalement au bar !</text:p>
      <text:p text:style-name="Standard"/>
      <text:p text:style-name="Standard"/>
      <text:p text:style-name="Standard">Présents : Thierry Dassonville - Ligue contre le Cancer, Vincent Buisson - ACPAT, Pauline Calliari - vivre en vallée verte, Christiane Misery - ProMOntBlanc, Alain nahmias - ARSMB, Marianne Asselineau -Sallanches Autrement et Amap Domancy , Liliane Mastrolorenzo - CAF Sallanches, Thierry Deccurninges - Abeille, Franck Bessas -FRAPNA74, Anne Lassman-Trappier - Inspire, <text:s/>Jacqueline Marzio – NATEV pays rochois, Michel Duby - ACP.</text:p>
      <text:p text:style-name="Standard"/>
      <text:p text:style-name="Standard"/>
      <text:p text:style-name="Standard">1/ Accueil de Thierry Dassonville, de la Ligue Contre le Cancer Haute-Savoie, qui envisage de rejoindre le Réseau</text:p>
      <text:p text:style-name="Standard">Vice-Président ligue 74, spécialisé air, brochure Bouger-Respirer, PM2.5 Annecy, absence du Chablais côté Annecy. Adhésion à valider au nom CA de la Ligue. Inquiet suite à conférence scientifique à Lyon, incidence pollution sur la santé : PM2.5 risque exponentiel. 1<text:span text:style-name="T1">ère</text:span> rencontre lors de la signature du moratoire projets routiers en 74.</text:p>
      <text:p text:style-name="Standard">Anne lui envoie la charte. En attende de décision du CA de la Ligue.</text:p>
      <text:p text:style-name="Standard"/>
      <text:p text:style-name="Standard"/>
      <text:p text:style-name="Standard">2/ Choisir la date de la vélorution 2018. Les seules dates possibles, hors WE fériés et fête des mères: 5/6 mai ou 26 mai.</text:p>
      <text:p text:style-name="Standard"><text:span text:style-name="T2">Date choisie : le samedi 26 mai 2018</text:span></text:p>
      <text:p text:style-name="Standard"/>
      <text:p text:style-name="Standard"/>
      <text:p text:style-name="Standard">3/ Fonctionnement du Réseau: </text:p>
      <text:p text:style-name="Standard">&gt; Animation : ouvert à candidature. Aucune proposition en réunion. </text:p>
      <text:p text:style-name="Standard">&gt; Adresse postale du réseau AIR : Contamine Sur Arve.</text:p>
      <text:p text:style-name="Standard">&gt; Signataires des communiqués de presse</text:p>
      <text:p text:style-name="Standard">Dans l’urgence : 4 signatures Anne, Thierry DE, Cécile (médecin), Alain (tél + mail) et toutes les associations sont du Réseau sont toujours listée dans les communiqués. Si sujet spécifique, modifier les signataires (ex : si communiqué concernant le Chablais).</text:p>
      <text:p text:style-name="Standard">Très grande réactivité à avoir pour la presse : très très sensible. Pas toujours le temps de consulter tout le monde, mais les sujets doivent toujours être consensuels pour une procédure d’urgence.</text:p>
      <text:p text:style-name="Standard">Pas d’adresse Internet : site très simple et adresse mail toujours envisagés, quand Sophie aura le temps de s’en occuper.</text:p>
      <text:p text:style-name="Standard"/>
      <text:p text:style-name="Standard"/>
      <text:p text:style-name="Standard">4/ Avant-première ATOMSphère et organisation de la phase de diffusion</text:p>
      <text:p text:style-name="Standard">Samedi 23 sept 2017</text:p>
      <text:p text:style-name="Standard">Bande annonce en ligne, &gt; 2h de web documentaire</text:p>
      <text:p text:style-name="Standard">8 chapitres, (ex : santé, déplacement, mobilisation citoyenne) de 2 à 7 modules (3 à 10 minutes)</text:p>
      <text:p text:style-name="Standard">Phase de diffusion sur internet, via nos réseaux, mais aussi par l’organisation de conférences (film-débat), etc. A imaginer ensemble.</text:p>
      <text:p text:style-name="Standard"><text:soft-page-break/>Semaine de la solidarité du 5 au 10 nov : consommation responsable (amap …). Anne et Michel se contactent.</text:p>
      <text:p text:style-name="Standard">Idées : Frapna, formation, université populaire</text:p>
      <text:p text:style-name="Standard"/>
      <text:p text:style-name="Standard">Anne : organisera sans doute une campagne complémentaire pour interpeller élus. #J’enparleàmonélu</text:p>
      <text:p text:style-name="Standard">Pour notre prochaine réunion : réfléchir à quelles mobilisations ou actions mettre en œuvre ?</text:p>
      <text:p text:style-name="Standard">Affiche ATMOSphère dans tous les cabinets médicaux ?</text:p>
      <text:p text:style-name="Standard"/>
      <text:p text:style-name="Standard"/>
      <text:p text:style-name="Standard">5/ Projet de réunion publique ARSMB</text:p>
      <text:p text:style-name="Standard">Alain : réunion sur le thème pollution, santé avec Thierry (CNRS, OMS de Genève, l’état N. Hulot…/DREAL) … 2000 molécules générées par les incinérateurs. Mesure actuelle donne un poids des particules mais ne donne pas un nombre de particules <text:span text:style-name="T3"></text:span> effet sur la santé.</text:p>
      <text:p text:style-name="Standard">Les associations réclament plus de stations et plus de mesures. En s’aidant d’une pression de toutes les asso membres.</text:p>
      <text:p text:style-name="Standard">Anne : On ne remet pas en cause la qualité des mesures ; Il vaut mieux se battre pour obtenir des « mesures » pour limiter la pollution.</text:p>
      <text:p text:style-name="Standard">Alain : informer la population et ne pas l’affoler. Se battre pour un PPA2 plus efficace.</text:p>
      <text:p text:style-name="Standard">Thierry DA : la pollution est là, il faut travailler pour la diminuer.</text:p>
      <text:p text:style-name="Standard">Thierry DE : afficher le taux de pollution dans les communes concernées par le PPA : pression sur le CD74.</text:p>
      <text:p text:style-name="Standard">Michel : le préfet ne fait pas grand-chose, ne pas autoriser : ex. le Fun Car (2000-3000 pers. </text:p>
      <text:p text:style-name="Standard"/>
      <text:p text:style-name="Standard"/>
      <text:p text:style-name="Standard">6/ Propositions de l’ACPAT (adhésions à titre gratuit etc)</text:p>
      <text:p text:style-name="Standard">Vincent : représentativité de nos asso auprès de nos élus. Comment apporter des voix gratuitement ? Inter-croiser les adhérents. Faire défiler 2-3000 pers à Annecy avec des masques…</text:p>
      <text:p text:style-name="Standard">ProMB : inter-croiser les adhérents est « assimilé à une fraude », mieux vaut faire de la promotion via la liste des asso.</text:p>
      <text:p text:style-name="Standard">Anne : à minima, faire connaître l’ACPAT et proposer à nos adhérents d’y adhérer.</text:p>
      <text:p text:style-name="Standard">Thierry DE : faire des adhésions à chacune de nos manifestations.</text:p>
      <text:p text:style-name="Standard">Anne : Refaire signer la demande de moratoire. En octobre</text:p>
      <text:p text:style-name="Standard">Thierry DA : amplifier la sensibilisation de la population à Annecy… Souhaite rencontrer Marion Lenne (contacter JP Jacquier Frapna74).</text:p>
      <text:p text:style-name="Standard"/>
      <text:p text:style-name="Standard"/>
      <text:p text:style-name="Standard">7/ PPA: retour de Jacqueline sur la réunion du 4 septembre / réunion spécifique pour les présidents de groupes de travail</text:p>
      <text:p text:style-name="Standard">Mise en place des pilotes de chaque thématique.</text:p>
      <text:p text:style-name="Standard">Un document de travail a été envoyé à chaque membre du PPA.</text:p>
      <text:p text:style-name="Standard">Réunion 4/9 : municipalités, CD74, asso ATMO, …, puis toute la journée 22/9 pour présentation d’une enquête sanitaire avec les groupes de travail. Convocation par la préfecture des groupes de travail, vraisemblablement en journée.</text:p>
      <text:p text:style-name="Standard">Fin novembre : avoir rempli des fiches de travail très complètes. Du travail en perspective, à réaliser entre nous en amont des réunions.</text:p>
      <text:p text:style-name="Standard">ATMO fera une synthèse pour printemps 2018, puis EP … </text:p>
      <text:p text:style-name="Standard">Michel : 8 groupes de travail que les services de la préfecture semblent « vouloir » contrôler, verrouillage du nombre de représentants (max 15/groupe) <text:soft-page-break/>et présence des lobbys. Rapport de force pas évident du tout, risque de manipulation.</text:p>
      <text:p text:style-name="Standard">Anne dit qu’on a une meilleure représentation et expérience par rapport au PPA1.</text:p>
      <text:p text:style-name="Standard">Anne : documents reçus aujourd’hui à renvoyer aux personnes qui sont inscrites pour participer aux réunions PPA.</text:p>
      <text:p text:style-name="Standard">Pauline souhaite qu’une information régulière soit faite au Réseau Air.</text:p>
      <text:p text:style-name="Standard"/>
      <text:p text:style-name="Standard">8/ Autres points d’actualité</text:p>
      <text:list xml:id="list1717338220993129391" text:style-name="WWNum5">
        <text:list-item>
          <text:p text:style-name="P5">Assises départementales le 7 octobre : repoussées avec celles du Grand Genève en janvier 2018. Monteil s’était pourtant engagé.</text:p>
        </text:list-item>
      </text:list>
      <text:list xml:id="list5980709091723057156" text:style-name="WWNum4">
        <text:list-item>
          <text:p text:style-name="P6">Pays de Mont Blanc : webinar sur la qualité de l’air, 20/9, s’inscrire, on pourra poser des questions AVANT (nombre de molécules plutôt que le poids). Ce sera technique, mais aucun intervenant sur l’impact sanitaire.</text:p>
        </text:list-item>
        <text:list-item>
          <text:p text:style-name="P6"><text:a xlink:type="simple" xlink:href="https://player.vimeo.com/video/230804451" text:style-name="Internet_20_link" text:visited-style-name="Visited_20_Internet_20_Link">https://player.vimeo.com/video/230804451</text:a></text:p>
        </text:list-item>
        <text:list-item>
          <text:p text:style-name="P6">S’’inscrire : <text:a xlink:type="simple" xlink:href="http://communautes.idealconnaissances.com/edd/public/tchat" text:style-name="Internet_20_link" text:visited-style-name="Visited_20_Internet_20_Link">http://communautes.idealconnaissances.com/edd/public/tchat</text:a> </text:p>
        </text:list-item>
        <text:list-item>
          <text:p text:style-name="P6">Visite Nicolas Hulot fin septembre ou début octobre, avec la ministre des transports et la ministre de la santé.</text:p>
        </text:list-item>
        <text:list-item>
          <text:p text:style-name="P6">Christine Suard</text:p>
        </text:list-item>
      </text:list>
      <text:p text:style-name="P1"><text:span text:style-name="T4">1)  Je ne pourrais pas être des vôtres le 13/9 mais pourriez-vous aussi parler de la question des pistes cyclables et d'un </text:span><text:span text:style-name="T6">courrier commun qui pourrait être validé juridiquement par le juriste de l'ARSMB par exemple, que nous pourrions envoyer (le même pour chaque association membre du réseau Air) pour demander le marquage au sol d'une piste cyclable pour rappeler qu'on doit partager la route voitures et vélos, à chaque fois que sur nos territoires, on refait une route ou un enrobé.</text:span></text:p>
      <text:p text:style-name="P1"><text:span text:style-name="T6">Est-ce que l'art 228-2 du Code de l'environnement est applicable hors agglo? On m'a dit que non.</text:span></text:p>
      <text:p text:style-name="P1"><text:span text:style-name="T4">Exemple: on a une route secondaire (D201) qui vient d'être goudronnée mais pas encore de marquages au sol, ce serait bien qu'on ait un courrier peut-être validé par le juriste de l'ARSMB qu'on enverrait  au nom de notre asso au CD74 à M DUVERNAY (élu des routes)  et Mme PLUSQUELLEC technicienne du conseil départementale 74 pour demander l'application du texte qui dit qu'on doit tracer des bandes cyclables sur un enrobé neuf ?<text:line-break/><text:line-break/></text:span><text:span text:style-name="T6">2) Pour l'aménagement du Etrembières Reignier </text:span><text:span text:style-name="T5">: "des déplacements facilités" p34 du Haute-Savoie Mag n°166, pas un mot sur les pistes cyclables, est-ce que le réseau peut questionner le CD74 à ce sujet ?</text:span></text:p>
      <text:p text:style-name="P1"><text:span text:style-name="T7">Dominique Crequi juriste ARSMB : la loi dit, il y a bien obligation « en agglo », à vérifier hors agglo. Méthode : savoir à l’avance les travaux du CD74, et rappeler les obligations. En justice, trop complexe.</text:span></text:p>
      <text:p text:style-name="P1"><text:bookmark text:name="_GoBack"/><text:span text:style-name="T7">Action : Thierry DE de préparer ce courrier au CD74 et obtenir la liste des travaux programmés.</text:span></text:p>
      <text:list xml:id="list204304194348915" text:continue-numbering="true" text:style-name="WWNum4">
        <text:list-item>
          <text:p text:style-name="P8"><text:span text:style-name="T7">Jacques Venjan (médecin du travail)</text:span></text:p>
        </text:list-item>
      </text:list>
      <text:p text:style-name="P7"><text:span text:style-name="T7"><text:line-break/>SGL Carbone rejette beaucoup en ce moment, à priori par les toits. Beaucoup d’odeurs, ce qui mobilise. Le principal pb vient des gaz non mesurés qui s’échappent en dehors des cheminées. </text:span></text:p>
      <text:p text:style-name="P9"/>
      <text:list xml:id="list204305704415781" text:continue-numbering="true" text:style-name="WWNum4">
        <text:list-item>
          <text:p text:style-name="P6">Franck / réunion mécénat F74 </text:p>
        </text:list-item>
      </text:list>
      <text:p text:style-name="Standard">Frapna74 + Réseau Air : essayer un sponsoring CIAT (UTC) suite au 1<text:span text:style-name="T1">er</text:span> prix de la recherche sur la qualité de l’air validé en situation réelle. 1% Planète et aussi par d’autres organismes (ex. cogef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FreeSans1" svg:font-family="FreeSans" style:font-family-generic="swiss"/>
    <style:font-face style:name="Courier New"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宋体" style:font-family-asian="宋体" style:font-family-generic-asian="system" style:font-pitch-asian="variable" style:font-size-asian="26pt" style:font-name-complex="F"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宋体" style:font-family-asian="宋体" style:font-family-generic-asian="system" style:font-pitch-asian="variable" style:font-size-asian="26pt" style:language-asian="fr" style:country-asian="FR" style:font-name-complex="F" style:font-family-generic-complex="system" style:font-pitch-complex="variable" style:font-size-complex="26pt"/>
    </style:style>
    <style:style style:name="En-tête_20_Car" style:display-name="En-tête Car" style:family="text" style:parent-style-name="Default_20_Paragraph_20_Font">
      <style:text-properties style:font-name="Calibri" fo:font-family="Calibri" style:font-family-generic="roman" style:font-pitch="variable" style:language-asian="fr" style:country-asian="FR"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language-asian="fr" style:country-asian="F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1.864cm"/>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cm" fo:min-width="0.041cm"><text:p text:style-name="MP2"><text:span text:style-name="page_20_number"><text:page-number text:select-page="current">3</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sseas Franck</meta:initial-creator>
    <meta:editing-cycles>5</meta:editing-cycles>
    <meta:creation-date>2017-09-17T16:35:00</meta:creation-date>
    <dc:date>2017-09-26T20:43:03.230294101</dc:date>
    <meta:editing-duration>PT31M11S</meta:editing-duration>
    <meta:generator>LibreOffice/5.2.5.1$Linux_X86_64 LibreOffice_project/20m0$Build-1</meta:generator>
    <meta:document-statistic meta:table-count="0" meta:image-count="0" meta:object-count="0" meta:page-count="3" meta:paragraph-count="68" meta:word-count="1338" meta:character-count="8132" meta:non-whitespace-character-count="6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